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75</text:p>
          </table:table-cell>
          <table:table-cell table:number-columns-repeated="4" table:style-name="ce10"/>
          <table:table-cell office:value-type="string" table:style-name="ce12">
            <text:p>14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0" table:style-name="ce16">
            <text:p>2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2" table:style-name="ce17">
            <text:p>3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00000:1122</text:p>
          </table:table-cell>
          <table:covered-table-cell/>
          <table:table-cell office:value-type="float" office:value="1386000" table:style-name="ce20">
            <text:p>138600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00000:317</text:p>
          </table:table-cell>
          <table:covered-table-cell/>
          <table:table-cell office:value-type="float" office:value="36783132.119999997" table:style-name="ce20">
            <text:p>36783132,1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00000:1166</text:p>
          </table:table-cell>
          <table:covered-table-cell/>
          <table:table-cell office:value-type="float" office:value="29881.599999999999" table:style-name="ce20">
            <text:p>29881,6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00000:1167</text:p>
          </table:table-cell>
          <table:covered-table-cell/>
          <table:table-cell office:value-type="float" office:value="56412.800000000003" table:style-name="ce20">
            <text:p>56412,8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00000:1168</text:p>
          </table:table-cell>
          <table:covered-table-cell/>
          <table:table-cell office:value-type="float" office:value="97126.55" table:style-name="ce20">
            <text:p>97126,5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5:6596</text:p>
          </table:table-cell>
          <table:covered-table-cell/>
          <table:table-cell office:value-type="float" office:value="11198.24" table:style-name="ce20">
            <text:p>11198,2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60005:6597</text:p>
          </table:table-cell>
          <table:covered-table-cell/>
          <table:table-cell office:value-type="float" office:value="381.31" table:style-name="ce20">
            <text:p>381,3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60008:4450</text:p>
          </table:table-cell>
          <table:covered-table-cell/>
          <table:table-cell office:value-type="float" office:value="7289.75" table:style-name="ce20">
            <text:p>7289,7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170003:401</text:p>
          </table:table-cell>
          <table:covered-table-cell/>
          <table:table-cell office:value-type="float" office:value="25208.959999999999" table:style-name="ce20">
            <text:p>25208,9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170004:272</text:p>
          </table:table-cell>
          <table:covered-table-cell/>
          <table:table-cell office:value-type="float" office:value="18853.439999999999" table:style-name="ce20">
            <text:p>18853,4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40002:2981</text:p>
          </table:table-cell>
          <table:covered-table-cell/>
          <table:table-cell office:value-type="float" office:value="233835" table:style-name="ce20">
            <text:p>233835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240002:2982</text:p>
          </table:table-cell>
          <table:covered-table-cell/>
          <table:table-cell office:value-type="float" office:value="235800" table:style-name="ce20">
            <text:p>23580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390001:1763</text:p>
          </table:table-cell>
          <table:covered-table-cell/>
          <table:table-cell office:value-type="float" office:value="981427.45" table:style-name="ce20">
            <text:p>981427,4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390001:2084</text:p>
          </table:table-cell>
          <table:covered-table-cell/>
          <table:table-cell office:value-type="float" office:value="837457.71" table:style-name="ce20">
            <text:p>837457,7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390001:2085</text:p>
          </table:table-cell>
          <table:covered-table-cell/>
          <table:table-cell office:value-type="float" office:value="696604.68" table:style-name="ce20">
            <text:p>696604,6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460003:1621</text:p>
          </table:table-cell>
          <table:covered-table-cell/>
          <table:table-cell office:value-type="float" office:value="502500" table:style-name="ce20">
            <text:p>50250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5:050134:6</text:p>
          </table:table-cell>
          <table:covered-table-cell/>
          <table:table-cell office:value-type="float" office:value="79701.789999999994" table:style-name="ce20">
            <text:p>79701,7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5:070102:330</text:p>
          </table:table-cell>
          <table:covered-table-cell/>
          <table:table-cell office:value-type="float" office:value="114938.43" table:style-name="ce20">
            <text:p>114938,4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5:070102:73</text:p>
          </table:table-cell>
          <table:covered-table-cell/>
          <table:table-cell office:value-type="float" office:value="144601.95000000001" table:style-name="ce20">
            <text:p>144601,9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6:000000:408</text:p>
          </table:table-cell>
          <table:covered-table-cell/>
          <table:table-cell office:value-type="float" office:value="234610.86" table:style-name="ce20">
            <text:p>234610,8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9:000000:433</text:p>
          </table:table-cell>
          <table:covered-table-cell/>
          <table:table-cell office:value-type="float" office:value="226031.22" table:style-name="ce20">
            <text:p>226031,2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2:000000:623</text:p>
          </table:table-cell>
          <table:covered-table-cell/>
          <table:table-cell office:value-type="float" office:value="982740.6" table:style-name="ce20">
            <text:p>982740,6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2:000000:624</text:p>
          </table:table-cell>
          <table:covered-table-cell/>
          <table:table-cell office:value-type="float" office:value="1579681.66" table:style-name="ce20">
            <text:p>1579681,6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2:210101:42</text:p>
          </table:table-cell>
          <table:covered-table-cell/>
          <table:table-cell office:value-type="float" office:value="137196.12" table:style-name="ce20">
            <text:p>137196,1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4:050103:1015</text:p>
          </table:table-cell>
          <table:covered-table-cell/>
          <table:table-cell office:value-type="float" office:value="2132000" table:style-name="ce20">
            <text:p>213200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4:060302:869</text:p>
          </table:table-cell>
          <table:covered-table-cell/>
          <table:table-cell office:value-type="float" office:value="49750" table:style-name="ce20">
            <text:p>4975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4:060401:614</text:p>
          </table:table-cell>
          <table:covered-table-cell/>
          <table:table-cell office:value-type="float" office:value="49750" table:style-name="ce20">
            <text:p>4975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6:020008:3</text:p>
          </table:table-cell>
          <table:covered-table-cell/>
          <table:table-cell office:value-type="float" office:value="57375" table:style-name="ce20">
            <text:p>57375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6:020108:277</text:p>
          </table:table-cell>
          <table:covered-table-cell/>
          <table:table-cell office:value-type="float" office:value="54600" table:style-name="ce20">
            <text:p>5460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6:030010:1257</text:p>
          </table:table-cell>
          <table:covered-table-cell/>
          <table:table-cell office:value-type="float" office:value="315244.71000000002" table:style-name="ce20">
            <text:p>315244,7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6:030106:4</text:p>
          </table:table-cell>
          <table:covered-table-cell/>
          <table:table-cell office:value-type="float" office:value="201887" table:style-name="ce20">
            <text:p>201887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6:030233:24</text:p>
          </table:table-cell>
          <table:covered-table-cell/>
          <table:table-cell office:value-type="float" office:value="80673.119999999995" table:style-name="ce20">
            <text:p>80673,1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6:030401:15</text:p>
          </table:table-cell>
          <table:covered-table-cell/>
          <table:table-cell office:value-type="float" office:value="388005.29" table:style-name="ce20">
            <text:p>388005,2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6:030404:5</text:p>
          </table:table-cell>
          <table:covered-table-cell/>
          <table:table-cell office:value-type="float" office:value="392533.31" table:style-name="ce20">
            <text:p>392533,3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6:030405:11</text:p>
          </table:table-cell>
          <table:covered-table-cell/>
          <table:table-cell office:value-type="float" office:value="143969.60000000001" table:style-name="ce20">
            <text:p>143969,6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6:030520:2</text:p>
          </table:table-cell>
          <table:covered-table-cell/>
          <table:table-cell office:value-type="float" office:value="85442.85" table:style-name="ce20">
            <text:p>85442,8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6:030918:251</text:p>
          </table:table-cell>
          <table:covered-table-cell/>
          <table:table-cell office:value-type="float" office:value="97370" table:style-name="ce20">
            <text:p>9737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9:070011:2620</text:p>
          </table:table-cell>
          <table:covered-table-cell/>
          <table:table-cell office:value-type="float" office:value="85041.5" table:style-name="ce20">
            <text:p>85041,5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9:070011:2621</text:p>
          </table:table-cell>
          <table:covered-table-cell/>
          <table:table-cell office:value-type="float" office:value="385.45" table:style-name="ce20">
            <text:p>385,4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0:020003:2284</text:p>
          </table:table-cell>
          <table:covered-table-cell/>
          <table:table-cell office:value-type="float" office:value="3064229.94" table:style-name="ce20">
            <text:p>3064229,9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0:030101:183</text:p>
          </table:table-cell>
          <table:covered-table-cell/>
          <table:table-cell office:value-type="float" office:value="1694720.2" table:style-name="ce20">
            <text:p>1694720,2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0:050001:2408</text:p>
          </table:table-cell>
          <table:covered-table-cell/>
          <table:table-cell office:value-type="float" office:value="37988.620000000003" table:style-name="ce20">
            <text:p>37988,6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3:000000:16</text:p>
          </table:table-cell>
          <table:covered-table-cell/>
          <table:table-cell office:value-type="float" office:value="26959592.800000001" table:style-name="ce20">
            <text:p>26959592,8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3:050003:6174</text:p>
          </table:table-cell>
          <table:covered-table-cell/>
          <table:table-cell office:value-type="float" office:value="148312.92000000001" table:style-name="ce20">
            <text:p>148312,9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3:050003:6175</text:p>
          </table:table-cell>
          <table:covered-table-cell/>
          <table:table-cell office:value-type="float" office:value="120980.76" table:style-name="ce20">
            <text:p>120980,7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4:020501:1413</text:p>
          </table:table-cell>
          <table:covered-table-cell/>
          <table:table-cell office:value-type="float" office:value="19186.2" table:style-name="ce20">
            <text:p>19186,2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4:031110:466</text:p>
          </table:table-cell>
          <table:covered-table-cell/>
          <table:table-cell office:value-type="float" office:value="17172.88" table:style-name="ce20">
            <text:p>17172,8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6:030101:2187</text:p>
          </table:table-cell>
          <table:covered-table-cell/>
          <table:table-cell office:value-type="float" office:value="146637.04" table:style-name="ce20">
            <text:p>146637,0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6:030101:250</text:p>
          </table:table-cell>
          <table:covered-table-cell/>
          <table:table-cell office:value-type="float" office:value="144150.29999999999" table:style-name="ce20">
            <text:p>144150,3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6:030101:34</text:p>
          </table:table-cell>
          <table:covered-table-cell/>
          <table:table-cell office:value-type="float" office:value="141200" table:style-name="ce20">
            <text:p>14120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6:030101:402</text:p>
          </table:table-cell>
          <table:covered-table-cell/>
          <table:table-cell office:value-type="float" office:value="217863.13" table:style-name="ce20">
            <text:p>217863,1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6:030101:663</text:p>
          </table:table-cell>
          <table:covered-table-cell/>
          <table:table-cell office:value-type="float" office:value="151779.85999999999" table:style-name="ce20">
            <text:p>151779,8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6:030102:60</text:p>
          </table:table-cell>
          <table:covered-table-cell/>
          <table:table-cell office:value-type="float" office:value="127865.25" table:style-name="ce20">
            <text:p>127865,2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6:030301:10</text:p>
          </table:table-cell>
          <table:covered-table-cell/>
          <table:table-cell office:value-type="float" office:value="89341.440000000002" table:style-name="ce20">
            <text:p>89341,4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9:010210:244</text:p>
          </table:table-cell>
          <table:covered-table-cell/>
          <table:table-cell office:value-type="float" office:value="48631.26" table:style-name="ce20">
            <text:p>48631,2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1:010803:398</text:p>
          </table:table-cell>
          <table:covered-table-cell/>
          <table:table-cell office:value-type="float" office:value="9383114.5800000001" table:style-name="ce20">
            <text:p>9383114,5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1:010804:1797</text:p>
          </table:table-cell>
          <table:covered-table-cell/>
          <table:table-cell office:value-type="float" office:value="47164.91" table:style-name="ce20">
            <text:p>47164,9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1:020008:59</text:p>
          </table:table-cell>
          <table:covered-table-cell/>
          <table:table-cell office:value-type="float" office:value="694539.03" table:style-name="ce20">
            <text:p>694539,0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1:030502:1883</text:p>
          </table:table-cell>
          <table:covered-table-cell/>
          <table:table-cell office:value-type="float" office:value="130761" table:style-name="ce20">
            <text:p>130761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1:030502:1884</text:p>
          </table:table-cell>
          <table:covered-table-cell/>
          <table:table-cell office:value-type="float" office:value="130761" table:style-name="ce20">
            <text:p>130761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1:030502:1885</text:p>
          </table:table-cell>
          <table:covered-table-cell/>
          <table:table-cell office:value-type="float" office:value="130761" table:style-name="ce20">
            <text:p>130761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1:030502:1886</text:p>
          </table:table-cell>
          <table:covered-table-cell/>
          <table:table-cell office:value-type="float" office:value="130761" table:style-name="ce20">
            <text:p>130761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1:030502:1887</text:p>
          </table:table-cell>
          <table:covered-table-cell/>
          <table:table-cell office:value-type="float" office:value="130761" table:style-name="ce20">
            <text:p>130761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1:030604:948</text:p>
          </table:table-cell>
          <table:covered-table-cell/>
          <table:table-cell office:value-type="float" office:value="52455" table:style-name="ce20">
            <text:p>52455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2:030101:3</text:p>
          </table:table-cell>
          <table:covered-table-cell/>
          <table:table-cell office:value-type="float" office:value="125100" table:style-name="ce20">
            <text:p>12510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00000:208</text:p>
          </table:table-cell>
          <table:covered-table-cell/>
          <table:table-cell office:value-type="float" office:value="658097.88" table:style-name="ce20">
            <text:p>658097,8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00000:24</text:p>
          </table:table-cell>
          <table:covered-table-cell/>
          <table:table-cell office:value-type="float" office:value="25193779.940000001" table:style-name="ce20">
            <text:p>25193779,9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21305:1477</text:p>
          </table:table-cell>
          <table:covered-table-cell/>
          <table:table-cell office:value-type="float" office:value="2914912" table:style-name="ce20">
            <text:p>2914912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21305:1956</text:p>
          </table:table-cell>
          <table:covered-table-cell/>
          <table:table-cell office:value-type="float" office:value="102345.06" table:style-name="ce20">
            <text:p>102345,0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2902:366</text:p>
          </table:table-cell>
          <table:covered-table-cell/>
          <table:table-cell office:value-type="float" office:value="60458.38" table:style-name="ce20">
            <text:p>60458,3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3525:294</text:p>
          </table:table-cell>
          <table:covered-table-cell/>
          <table:table-cell office:value-type="float" office:value="235788.56" table:style-name="ce20">
            <text:p>235788,5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4705:412</text:p>
          </table:table-cell>
          <table:covered-table-cell/>
          <table:table-cell office:value-type="float" office:value="11816.7" table:style-name="ce20">
            <text:p>11816,7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4:000000:394</text:p>
          </table:table-cell>
          <table:covered-table-cell/>
          <table:table-cell office:value-type="float" office:value="36592249.5" table:style-name="ce20">
            <text:p>36592249,5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4:010601:1816</text:p>
          </table:table-cell>
          <table:covered-table-cell/>
          <table:table-cell office:value-type="float" office:value="5151777.78" table:style-name="ce20">
            <text:p>5151777,7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5:010102:164</text:p>
          </table:table-cell>
          <table:covered-table-cell/>
          <table:table-cell office:value-type="float" office:value="134773.75" table:style-name="ce20">
            <text:p>134773,7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5:010105:5</text:p>
          </table:table-cell>
          <table:covered-table-cell/>
          <table:table-cell office:value-type="float" office:value="118023.36" table:style-name="ce20">
            <text:p>118023,3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5:080102:13</text:p>
          </table:table-cell>
          <table:covered-table-cell/>
          <table:table-cell office:value-type="float" office:value="44050.71" table:style-name="ce20">
            <text:p>44050,7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6:040002:574</text:p>
          </table:table-cell>
          <table:covered-table-cell/>
          <table:table-cell office:value-type="float" office:value="63250" table:style-name="ce20">
            <text:p>6325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6:040002:575</text:p>
          </table:table-cell>
          <table:covered-table-cell/>
          <table:table-cell office:value-type="float" office:value="63250" table:style-name="ce20">
            <text:p>6325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6:040002:576</text:p>
          </table:table-cell>
          <table:covered-table-cell/>
          <table:table-cell office:value-type="float" office:value="63250" table:style-name="ce20">
            <text:p>6325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6:480002:1378</text:p>
          </table:table-cell>
          <table:covered-table-cell/>
          <table:table-cell office:value-type="float" office:value="43520" table:style-name="ce20">
            <text:p>4352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8:020201:1823</text:p>
          </table:table-cell>
          <table:covered-table-cell/>
          <table:table-cell office:value-type="float" office:value="474025.39" table:style-name="ce20">
            <text:p>474025,3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8:020201:1824</text:p>
          </table:table-cell>
          <table:covered-table-cell/>
          <table:table-cell office:value-type="float" office:value="1412455.2" table:style-name="ce20">
            <text:p>1412455,2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8:020701:2528</text:p>
          </table:table-cell>
          <table:covered-table-cell/>
          <table:table-cell office:value-type="float" office:value="183290.64" table:style-name="ce20">
            <text:p>183290,6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8:020702:1387</text:p>
          </table:table-cell>
          <table:covered-table-cell/>
          <table:table-cell office:value-type="float" office:value="134950.41" table:style-name="ce20">
            <text:p>134950,4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9:010702:325</text:p>
          </table:table-cell>
          <table:covered-table-cell/>
          <table:table-cell office:value-type="float" office:value="72470.64" table:style-name="ce20">
            <text:p>72470,6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9:031501:563</text:p>
          </table:table-cell>
          <table:covered-table-cell/>
          <table:table-cell office:value-type="float" office:value="105370.96" table:style-name="ce20">
            <text:p>105370,9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9:031601:484</text:p>
          </table:table-cell>
          <table:covered-table-cell/>
          <table:table-cell office:value-type="float" office:value="2170800" table:style-name="ce20">
            <text:p>217080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9:032801:32</text:p>
          </table:table-cell>
          <table:covered-table-cell/>
          <table:table-cell office:value-type="float" office:value="27314.97" table:style-name="ce20">
            <text:p>27314,9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9:032801:788</text:p>
          </table:table-cell>
          <table:covered-table-cell/>
          <table:table-cell office:value-type="float" office:value="27972.37" table:style-name="ce20">
            <text:p>27972,3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9:033302:37</text:p>
          </table:table-cell>
          <table:covered-table-cell/>
          <table:table-cell office:value-type="float" office:value="63510.03" table:style-name="ce20">
            <text:p>63510,0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0:000000:211</text:p>
          </table:table-cell>
          <table:covered-table-cell/>
          <table:table-cell office:value-type="float" office:value="108213.62" table:style-name="ce20">
            <text:p>108213,6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0:000000:558</text:p>
          </table:table-cell>
          <table:covered-table-cell/>
          <table:table-cell office:value-type="float" office:value="10827.81" table:style-name="ce20">
            <text:p>10827,8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1:020218:6</text:p>
          </table:table-cell>
          <table:covered-table-cell/>
          <table:table-cell office:value-type="float" office:value="105882.48" table:style-name="ce20">
            <text:p>105882,4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1:020219:4</text:p>
          </table:table-cell>
          <table:covered-table-cell/>
          <table:table-cell office:value-type="float" office:value="49979.68" table:style-name="ce20">
            <text:p>49979,6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2:030101:11</text:p>
          </table:table-cell>
          <table:covered-table-cell/>
          <table:table-cell office:value-type="float" office:value="154864.29999999999" table:style-name="ce20">
            <text:p>154864,3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2:030101:182</text:p>
          </table:table-cell>
          <table:covered-table-cell/>
          <table:table-cell office:value-type="float" office:value="46918.9" table:style-name="ce20">
            <text:p>46918,9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2:030201:528</text:p>
          </table:table-cell>
          <table:covered-table-cell/>
          <table:table-cell office:value-type="float" office:value="90261" table:style-name="ce20">
            <text:p>90261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3:060001:2792</text:p>
          </table:table-cell>
          <table:covered-table-cell/>
          <table:table-cell office:value-type="float" office:value="150201.63" table:style-name="ce20">
            <text:p>150201,6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3:080002:1592</text:p>
          </table:table-cell>
          <table:covered-table-cell/>
          <table:table-cell office:value-type="float" office:value="109450.08" table:style-name="ce20">
            <text:p>109450,0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3:080002:1593</text:p>
          </table:table-cell>
          <table:covered-table-cell/>
          <table:table-cell office:value-type="float" office:value="20400" table:style-name="ce20">
            <text:p>2040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3:080002:1594</text:p>
          </table:table-cell>
          <table:covered-table-cell/>
          <table:table-cell office:value-type="float" office:value="20400" table:style-name="ce20">
            <text:p>2040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3:080002:1595</text:p>
          </table:table-cell>
          <table:covered-table-cell/>
          <table:table-cell office:value-type="float" office:value="5267.28" table:style-name="ce20">
            <text:p>5267,2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3:080109:334</text:p>
          </table:table-cell>
          <table:covered-table-cell/>
          <table:table-cell office:value-type="float" office:value="78839.100000000006" table:style-name="ce20">
            <text:p>78839,1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7:010134:249</text:p>
          </table:table-cell>
          <table:covered-table-cell/>
          <table:table-cell office:value-type="float" office:value="64116" table:style-name="ce20">
            <text:p>64116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7:190111:248</text:p>
          </table:table-cell>
          <table:covered-table-cell/>
          <table:table-cell office:value-type="float" office:value="1076325.1299999999" table:style-name="ce20">
            <text:p>1076325,1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7:190111:73</text:p>
          </table:table-cell>
          <table:covered-table-cell/>
          <table:table-cell office:value-type="float" office:value="175556.7" table:style-name="ce20">
            <text:p>175556,7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7:190217:39</text:p>
          </table:table-cell>
          <table:covered-table-cell/>
          <table:table-cell office:value-type="float" office:value="156476.99" table:style-name="ce20">
            <text:p>156476,9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49:010401:774</text:p>
          </table:table-cell>
          <table:covered-table-cell/>
          <table:table-cell office:value-type="float" office:value="106645" table:style-name="ce20">
            <text:p>106645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50:140002:1190</text:p>
          </table:table-cell>
          <table:covered-table-cell/>
          <table:table-cell office:value-type="float" office:value="16407.38" table:style-name="ce20">
            <text:p>16407,3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50:140003:84</text:p>
          </table:table-cell>
          <table:covered-table-cell/>
          <table:table-cell office:value-type="float" office:value="246352.66" table:style-name="ce20">
            <text:p>246352,6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51:000000:691</text:p>
          </table:table-cell>
          <table:covered-table-cell/>
          <table:table-cell office:value-type="float" office:value="247653.63" table:style-name="ce20">
            <text:p>247653,6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1:000000:692</text:p>
          </table:table-cell>
          <table:covered-table-cell/>
          <table:table-cell office:value-type="float" office:value="253216.38" table:style-name="ce20">
            <text:p>253216,3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51:060101:1474</text:p>
          </table:table-cell>
          <table:covered-table-cell/>
          <table:table-cell office:value-type="float" office:value="160640" table:style-name="ce20">
            <text:p>16064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54:000000:33</text:p>
          </table:table-cell>
          <table:covered-table-cell/>
          <table:table-cell office:value-type="float" office:value="57421461.240000002" table:style-name="ce20">
            <text:p>57421461,2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55:000000:59</text:p>
          </table:table-cell>
          <table:covered-table-cell/>
          <table:table-cell office:value-type="float" office:value="11187297.35" table:style-name="ce20">
            <text:p>11187297,3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55:100203:347</text:p>
          </table:table-cell>
          <table:covered-table-cell/>
          <table:table-cell office:value-type="float" office:value="565610" table:style-name="ce20">
            <text:p>56561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56:100002:37</text:p>
          </table:table-cell>
          <table:covered-table-cell/>
          <table:table-cell office:value-type="float" office:value="59770.62" table:style-name="ce20">
            <text:p>59770,6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57:030108:853</text:p>
          </table:table-cell>
          <table:covered-table-cell/>
          <table:table-cell office:value-type="float" office:value="21212.400000000001" table:style-name="ce20">
            <text:p>21212,4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57:040101:688</text:p>
          </table:table-cell>
          <table:covered-table-cell/>
          <table:table-cell office:value-type="float" office:value="10690.09" table:style-name="ce20">
            <text:p>10690,0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57:100102:1081</text:p>
          </table:table-cell>
          <table:covered-table-cell/>
          <table:table-cell office:value-type="float" office:value="877940.6" table:style-name="ce20">
            <text:p>877940,6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58:070405:600</text:p>
          </table:table-cell>
          <table:covered-table-cell/>
          <table:table-cell office:value-type="float" office:value="82950" table:style-name="ce20">
            <text:p>8295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58:070405:601</text:p>
          </table:table-cell>
          <table:covered-table-cell/>
          <table:table-cell office:value-type="float" office:value="82950" table:style-name="ce20">
            <text:p>8295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0:220101:168</text:p>
          </table:table-cell>
          <table:covered-table-cell/>
          <table:table-cell office:value-type="float" office:value="46517.96" table:style-name="ce20">
            <text:p>46517,9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0:230301:549</text:p>
          </table:table-cell>
          <table:covered-table-cell/>
          <table:table-cell office:value-type="float" office:value="20202" table:style-name="ce20">
            <text:p>20202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10202:2402</text:p>
          </table:table-cell>
          <table:covered-table-cell/>
          <table:table-cell office:value-type="float" office:value="32478361.890000001" table:style-name="ce20">
            <text:p>32478361,8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10701:35</text:p>
          </table:table-cell>
          <table:covered-table-cell/>
          <table:table-cell office:value-type="float" office:value="39357589.479999997" table:style-name="ce20">
            <text:p>39357589,4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10701:802</text:p>
          </table:table-cell>
          <table:covered-table-cell/>
          <table:table-cell office:value-type="float" office:value="60658.63" table:style-name="ce20">
            <text:p>60658,6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11212:353</text:p>
          </table:table-cell>
          <table:covered-table-cell/>
          <table:table-cell office:value-type="float" office:value="386704" table:style-name="ce20">
            <text:p>386704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21034:495</text:p>
          </table:table-cell>
          <table:covered-table-cell/>
          <table:table-cell office:value-type="float" office:value="194048.38" table:style-name="ce20">
            <text:p>194048,3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40501:1569</text:p>
          </table:table-cell>
          <table:covered-table-cell/>
          <table:table-cell office:value-type="float" office:value="26523" table:style-name="ce20">
            <text:p>26523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40501:1570</text:p>
          </table:table-cell>
          <table:covered-table-cell/>
          <table:table-cell office:value-type="float" office:value="47918.22" table:style-name="ce20">
            <text:p>47918,2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1:040501:1571</text:p>
          </table:table-cell>
          <table:covered-table-cell/>
          <table:table-cell office:value-type="float" office:value="61710.18" table:style-name="ce20">
            <text:p>61710,1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9045002" table:style-name="ce20">
            <text:p>59045002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42104:514</text:p>
          </table:table-cell>
          <table:covered-table-cell/>
          <table:table-cell office:value-type="float" office:value="51987.18" table:style-name="ce20">
            <text:p>51987,1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1:051101:22</text:p>
          </table:table-cell>
          <table:covered-table-cell/>
          <table:table-cell office:value-type="float" office:value="16696547.4" table:style-name="ce20">
            <text:p>16696547,4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1:051101:825</text:p>
          </table:table-cell>
          <table:covered-table-cell/>
          <table:table-cell office:value-type="float" office:value="73902.149999999994" table:style-name="ce20">
            <text:p>73902,1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51606:52</text:p>
          </table:table-cell>
          <table:covered-table-cell/>
          <table:table-cell office:value-type="float" office:value="571786" table:style-name="ce20">
            <text:p>571786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10401:10763</text:p>
          </table:table-cell>
          <table:covered-table-cell/>
          <table:table-cell office:value-type="float" office:value="39933.629999999997" table:style-name="ce20">
            <text:p>39933,6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10401:10764</text:p>
          </table:table-cell>
          <table:covered-table-cell/>
          <table:table-cell office:value-type="float" office:value="37845.18" table:style-name="ce20">
            <text:p>37845,1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10401:10765</text:p>
          </table:table-cell>
          <table:covered-table-cell/>
          <table:table-cell office:value-type="float" office:value="39933.629999999997" table:style-name="ce20">
            <text:p>39933,6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20312:318</text:p>
          </table:table-cell>
          <table:covered-table-cell/>
          <table:table-cell office:value-type="float" office:value="5902955.5199999996" table:style-name="ce20">
            <text:p>5902955,5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20427:440</text:p>
          </table:table-cell>
          <table:covered-table-cell/>
          <table:table-cell office:value-type="float" office:value="610242.36" table:style-name="ce20">
            <text:p>610242,3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20444:860</text:p>
          </table:table-cell>
          <table:covered-table-cell/>
          <table:table-cell office:value-type="float" office:value="942338.64" table:style-name="ce20">
            <text:p>942338,6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20444:881</text:p>
          </table:table-cell>
          <table:covered-table-cell/>
          <table:table-cell office:value-type="float" office:value="5104412.37" table:style-name="ce20">
            <text:p>5104412,3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20606:492</text:p>
          </table:table-cell>
          <table:covered-table-cell/>
          <table:table-cell office:value-type="float" office:value="15867.7" table:style-name="ce20">
            <text:p>15867,7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30502:1041</text:p>
          </table:table-cell>
          <table:covered-table-cell/>
          <table:table-cell office:value-type="float" office:value="1121758.43" table:style-name="ce20">
            <text:p>1121758,4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30502:1042</text:p>
          </table:table-cell>
          <table:covered-table-cell/>
          <table:table-cell office:value-type="float" office:value="2546401.42" table:style-name="ce20">
            <text:p>2546401,4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40151:709</text:p>
          </table:table-cell>
          <table:covered-table-cell/>
          <table:table-cell office:value-type="float" office:value="483491.26" table:style-name="ce20">
            <text:p>483491,2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40151:710</text:p>
          </table:table-cell>
          <table:covered-table-cell/>
          <table:table-cell office:value-type="float" office:value="479548.44" table:style-name="ce20">
            <text:p>479548,4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50214:2687</text:p>
          </table:table-cell>
          <table:covered-table-cell/>
          <table:table-cell office:value-type="float" office:value="47680.800000000003" table:style-name="ce20">
            <text:p>47680,8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50305:26</text:p>
          </table:table-cell>
          <table:covered-table-cell/>
          <table:table-cell office:value-type="float" office:value="7686388.3200000003" table:style-name="ce20">
            <text:p>7686388,3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50517:409</text:p>
          </table:table-cell>
          <table:covered-table-cell/>
          <table:table-cell office:value-type="float" office:value="906183.81" table:style-name="ce20">
            <text:p>906183,8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50519:442</text:p>
          </table:table-cell>
          <table:covered-table-cell/>
          <table:table-cell office:value-type="float" office:value="613530" table:style-name="ce20">
            <text:p>61353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50519:443</text:p>
          </table:table-cell>
          <table:covered-table-cell/>
          <table:table-cell office:value-type="float" office:value="417248" table:style-name="ce20">
            <text:p>417248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4:011201:395</text:p>
          </table:table-cell>
          <table:covered-table-cell/>
          <table:table-cell office:value-type="float" office:value="429240" table:style-name="ce20">
            <text:p>42924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4:011201:396</text:p>
          </table:table-cell>
          <table:covered-table-cell/>
          <table:table-cell office:value-type="float" office:value="426382.5" table:style-name="ce20">
            <text:p>426382,5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4:013601:1230</text:p>
          </table:table-cell>
          <table:covered-table-cell/>
          <table:table-cell office:value-type="float" office:value="1703829.6" table:style-name="ce20">
            <text:p>1703829,6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4:013601:1231</text:p>
          </table:table-cell>
          <table:covered-table-cell/>
          <table:table-cell office:value-type="float" office:value="1775227.5" table:style-name="ce20">
            <text:p>1775227,5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4:013601:1232</text:p>
          </table:table-cell>
          <table:covered-table-cell/>
          <table:table-cell office:value-type="float" office:value="1904851.35" table:style-name="ce20">
            <text:p>1904851,3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4:013601:1233</text:p>
          </table:table-cell>
          <table:covered-table-cell/>
          <table:table-cell office:value-type="float" office:value="1760007.2" table:style-name="ce20">
            <text:p>1760007,2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4:013601:1234</text:p>
          </table:table-cell>
          <table:covered-table-cell/>
          <table:table-cell office:value-type="float" office:value="1700854.26" table:style-name="ce20">
            <text:p>1700854,2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4:013601:1235</text:p>
          </table:table-cell>
          <table:covered-table-cell/>
          <table:table-cell office:value-type="float" office:value="60673.27" table:style-name="ce20">
            <text:p>60673,2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5:010115:250</text:p>
          </table:table-cell>
          <table:covered-table-cell/>
          <table:table-cell office:value-type="float" office:value="32011.56" table:style-name="ce20">
            <text:p>32011,5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5:010115:251</text:p>
          </table:table-cell>
          <table:covered-table-cell/>
          <table:table-cell office:value-type="float" office:value="28962.84" table:style-name="ce20">
            <text:p>28962,8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5:010115:252</text:p>
          </table:table-cell>
          <table:covered-table-cell/>
          <table:table-cell office:value-type="float" office:value="28962.84" table:style-name="ce20">
            <text:p>28962,8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5:010115:253</text:p>
          </table:table-cell>
          <table:covered-table-cell/>
          <table:table-cell office:value-type="float" office:value="35060.28" table:style-name="ce20">
            <text:p>35060,2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5:010115:4</text:p>
          </table:table-cell>
          <table:covered-table-cell/>
          <table:table-cell office:value-type="float" office:value="16687209.869999999" table:style-name="ce20">
            <text:p>16687209,8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5:011201:3629</text:p>
          </table:table-cell>
          <table:covered-table-cell/>
          <table:table-cell office:value-type="float" office:value="107892.8" table:style-name="ce20">
            <text:p>107892,8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5:011606:551</text:p>
          </table:table-cell>
          <table:covered-table-cell/>
          <table:table-cell office:value-type="float" office:value="219762.4" table:style-name="ce20">
            <text:p>219762,4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5:011801:4557</text:p>
          </table:table-cell>
          <table:covered-table-cell/>
          <table:table-cell office:value-type="float" office:value="29696.7" table:style-name="ce20">
            <text:p>29696,7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5:011801:4558</text:p>
          </table:table-cell>
          <table:covered-table-cell/>
          <table:table-cell office:value-type="float" office:value="29696.7" table:style-name="ce20">
            <text:p>29696,7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5:011805:2650</text:p>
          </table:table-cell>
          <table:covered-table-cell/>
          <table:table-cell office:value-type="float" office:value="45943.519999999997" table:style-name="ce20">
            <text:p>45943,5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5:011805:40</text:p>
          </table:table-cell>
          <table:covered-table-cell/>
          <table:table-cell office:value-type="float" office:value="662059.93999999994" table:style-name="ce20">
            <text:p>662059,9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5:011914:2</text:p>
          </table:table-cell>
          <table:covered-table-cell/>
          <table:table-cell office:value-type="float" office:value="26483673.32" table:style-name="ce20">
            <text:p>26483673,3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5:011914:3</text:p>
          </table:table-cell>
          <table:covered-table-cell/>
          <table:table-cell office:value-type="float" office:value="15374597.380000001" table:style-name="ce20">
            <text:p>15374597,3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5:012005:1096</text:p>
          </table:table-cell>
          <table:covered-table-cell/>
          <table:table-cell office:value-type="float" office:value="82996.36" table:style-name="ce20">
            <text:p>82996,3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5:012005:1097</text:p>
          </table:table-cell>
          <table:covered-table-cell/>
          <table:table-cell office:value-type="float" office:value="82996.36" table:style-name="ce20">
            <text:p>82996,3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5:013902:305</text:p>
          </table:table-cell>
          <table:covered-table-cell/>
          <table:table-cell office:value-type="float" office:value="187496.28" table:style-name="ce20">
            <text:p>187496,2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5:013902:306</text:p>
          </table:table-cell>
          <table:covered-table-cell/>
          <table:table-cell office:value-type="float" office:value="39633.360000000001" table:style-name="ce20">
            <text:p>39633,3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5:013902:31</text:p>
          </table:table-cell>
          <table:covered-table-cell/>
          <table:table-cell office:value-type="float" office:value="1992730.85" table:style-name="ce20">
            <text:p>1992730,8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5:016518:33</text:p>
          </table:table-cell>
          <table:covered-table-cell/>
          <table:table-cell office:value-type="float" office:value="264464.46000000002" table:style-name="ce20">
            <text:p>264464,4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5:016801:492</text:p>
          </table:table-cell>
          <table:covered-table-cell/>
          <table:table-cell office:value-type="float" office:value="71087.94" table:style-name="ce20">
            <text:p>71087,9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5:016801:493</text:p>
          </table:table-cell>
          <table:covered-table-cell/>
          <table:table-cell office:value-type="float" office:value="74134.95" table:style-name="ce20">
            <text:p>74134,9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5:017733:642</text:p>
          </table:table-cell>
          <table:covered-table-cell/>
          <table:table-cell office:value-type="float" office:value="70554.720000000001" table:style-name="ce20">
            <text:p>70554,7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5:017733:643</text:p>
          </table:table-cell>
          <table:covered-table-cell/>
          <table:table-cell office:value-type="float" office:value="70554.720000000001" table:style-name="ce20">
            <text:p>70554,7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6:010204:400</text:p>
          </table:table-cell>
          <table:covered-table-cell/>
          <table:table-cell office:value-type="float" office:value="42210.99" table:style-name="ce20">
            <text:p>42210,9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6:090102:36</text:p>
          </table:table-cell>
          <table:covered-table-cell/>
          <table:table-cell office:value-type="float" office:value="168559.92" table:style-name="ce20">
            <text:p>168559,9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7:040211:517</text:p>
          </table:table-cell>
          <table:covered-table-cell/>
          <table:table-cell office:value-type="float" office:value="348549.42" table:style-name="ce20">
            <text:p>348549,4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8:010521:254</text:p>
          </table:table-cell>
          <table:covered-table-cell/>
          <table:table-cell office:value-type="float" office:value="217384.88" table:style-name="ce20">
            <text:p>217384,8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8:010601:34</text:p>
          </table:table-cell>
          <table:covered-table-cell/>
          <table:table-cell office:value-type="float" office:value="8509098.7799999993" table:style-name="ce20">
            <text:p>8509098,7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8:010601:561</text:p>
          </table:table-cell>
          <table:covered-table-cell/>
          <table:table-cell office:value-type="float" office:value="641321.48" table:style-name="ce20">
            <text:p>641321,4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8:010644:2</text:p>
          </table:table-cell>
          <table:covered-table-cell/>
          <table:table-cell office:value-type="float" office:value="184955.22" table:style-name="ce20">
            <text:p>184955,2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8:010644:313</text:p>
          </table:table-cell>
          <table:covered-table-cell/>
          <table:table-cell office:value-type="float" office:value="90243" table:style-name="ce20">
            <text:p>90243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8:020601:351</text:p>
          </table:table-cell>
          <table:covered-table-cell/>
          <table:table-cell office:value-type="float" office:value="77611.360000000001" table:style-name="ce20">
            <text:p>77611,3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9:010504:353</text:p>
          </table:table-cell>
          <table:covered-table-cell/>
          <table:table-cell office:value-type="float" office:value="382297.66" table:style-name="ce20">
            <text:p>382297,6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9:020322:580</text:p>
          </table:table-cell>
          <table:covered-table-cell/>
          <table:table-cell office:value-type="float" office:value="1113628.96" table:style-name="ce20">
            <text:p>1113628,9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9:020322:920</text:p>
          </table:table-cell>
          <table:covered-table-cell/>
          <table:table-cell office:value-type="float" office:value="126971.46" table:style-name="ce20">
            <text:p>126971,4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9:030125:457</text:p>
          </table:table-cell>
          <table:covered-table-cell/>
          <table:table-cell office:value-type="float" office:value="559419.80000000005" table:style-name="ce20">
            <text:p>559419,8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9:030208:257</text:p>
          </table:table-cell>
          <table:covered-table-cell/>
          <table:table-cell office:value-type="float" office:value="44565.36" table:style-name="ce20">
            <text:p>44565,3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9:030208:9</text:p>
          </table:table-cell>
          <table:covered-table-cell/>
          <table:table-cell office:value-type="float" office:value="1814442.81" table:style-name="ce20">
            <text:p>1814442,8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9:030538:32</text:p>
          </table:table-cell>
          <table:covered-table-cell/>
          <table:table-cell office:value-type="float" office:value="270246.74" table:style-name="ce20">
            <text:p>270246,7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70:011203:25</text:p>
          </table:table-cell>
          <table:covered-table-cell/>
          <table:table-cell office:value-type="float" office:value="81096.960000000006" table:style-name="ce20">
            <text:p>81096,9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70:011203:341</text:p>
          </table:table-cell>
          <table:covered-table-cell/>
          <table:table-cell office:value-type="float" office:value="82836" table:style-name="ce20">
            <text:p>82836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70:030701:559</text:p>
          </table:table-cell>
          <table:covered-table-cell/>
          <table:table-cell office:value-type="float" office:value="48690" table:style-name="ce20">
            <text:p>4869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71:010111:3</text:p>
          </table:table-cell>
          <table:covered-table-cell/>
          <table:table-cell office:value-type="float" office:value="235021" table:style-name="ce20">
            <text:p>235021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71:010402:8</text:p>
          </table:table-cell>
          <table:covered-table-cell/>
          <table:table-cell office:value-type="float" office:value="198810.3" table:style-name="ce20">
            <text:p>198810,3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71:010523:266</text:p>
          </table:table-cell>
          <table:covered-table-cell/>
          <table:table-cell office:value-type="float" office:value="230724.61" table:style-name="ce20">
            <text:p>230724,6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71:010901:1</text:p>
          </table:table-cell>
          <table:covered-table-cell/>
          <table:table-cell office:value-type="float" office:value="436230.5" table:style-name="ce20">
            <text:p>436230,5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21">
            <text:p>210</text:p>
          </table:table-cell>
          <table:table-cell office:value-type="string" table:number-columns-spanned="2" table:number-rows-spanned="1" table:style-name="ce2">
            <text:p>22:72:010813:215</text:p>
          </table:table-cell>
          <table:covered-table-cell/>
          <table:table-cell office:value-type="float" office:value="11159.04" table:style-name="ce22">
            <text:p>11159,0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30005:8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30005:8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30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6:3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80008:8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50005:47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070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23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37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5002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7:06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8:0110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8:0110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8:0110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8:011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8:011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8:0111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8:0111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8:0111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8:011227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8:011249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8:0113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8:0211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9:02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1:030102:7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1:050003:6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2:700502:9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3:090007:8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3:100006:20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3:100006:20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3:100006:20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4:0302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4:050103:7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4:0801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5:0719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6:02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6:021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6:030508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6:0305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6:0307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8:070206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8:1201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9:070005:15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1:040003:18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3:050002:13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4:0107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5:0206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6:00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6:030101:2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6:0301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6:0301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6:0301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6:0302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6:030202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7:0109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7:0109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7:0109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7:011601:12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31:000000:8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1:0104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1:010802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1:010804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1:0108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1:020004:10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1:020005:7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1:02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1:030302:25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1:030501:50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2: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2:020003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2:02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2:020004:7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2:020004:7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2:020004:7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2:020007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3:000000:38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3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3:0208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3:02162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3:030203:19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3:030203:2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3:030203:2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3:0401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3:0405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3:040801:2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3:040801:29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3:040801:4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3:040801:5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3:040801:6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3:040801:76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3:040801:77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3:040801:8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3:040801:9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3:040802:9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3:043525: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3:050601:26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5:0101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5:010105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5:0102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5:01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5:0102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5:010302: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5:050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6:06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6:25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6:29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7:090135: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9:0219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9:0314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9:031404:9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9:0333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1:010403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1:0108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1:0202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1:0202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1:020219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1:020220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1:0406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2:0301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2:0303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2:0505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2:0802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3:0301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3:03010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3:03010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3:04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3:06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6:0302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9:010010: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9:020009:9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9:02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50:14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51:0901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51:1303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52: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52:000000:5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52:0000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52:15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52:150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54:0204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54:0404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54:0405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55:1104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58:0204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59:0701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0:150103:5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0:1802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0:2301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1:021012:6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1:02103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1:030249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1:041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1:042103:19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1:042104:4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1:042104: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1:050601:11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1:050601:11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1:050601:11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1:0517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1:0519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2:0206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3:00000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3:000000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3:000000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3:00000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3:000000:15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3:000000:18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3:000000:2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3:00000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3:0104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3:010506: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3:020328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3:020329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3:02033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3:02033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3:02033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3:020444:9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3:030125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3:03021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3:030219:4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3:030324: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3:0305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3:05013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3:050158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3:050245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3:050245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3:05061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3:050629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4: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4:000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4: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4: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4: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4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4:000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4:000000:6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4:000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4:01010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4:0101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4:010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4:0102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4:0102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4:0102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4:0102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4:0102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4:010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4:0102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4:0102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4:0102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4:0102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4:010202:7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4:0102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4:0102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4:0102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4:0102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4:0102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4:0102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4:0102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4:0102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4:0102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4:010205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4:0102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4:0102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4:010205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4:0103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4:0103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4:0103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4:0103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4:0103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4:0103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4:0103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4:0103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4:0103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4:0103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4:0103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4:0103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4:0103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4:0103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4:0103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4:0103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4:0103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4:0103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4:0103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4:0103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4:0103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4:0103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4:0103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4:0103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4:0103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4:0103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4:0103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4:0103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4:0103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4:0103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4:0103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4:0103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4:0103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4:0103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4:01030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4:0103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4:0103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4:01030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4:0103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4:0103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4:0103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4:0103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4:01030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4:0103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4:0103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4:0103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4:0103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4:0103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4:0103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4:0103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4:0103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4:0103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4:0103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4:0103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4:0103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4:0103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4:0103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4:0103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4:0104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4:0104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4:0104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4:0104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4:0104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4:0104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4:0104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4:0104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4:0104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4:0104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4:0104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4:0104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4:0104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4:0104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4:0104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4:01040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4:01040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4:010403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4:010403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4:0105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4:0111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4:0111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4:0111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4:0111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4:011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4:0112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4:01120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4:0113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4:0113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4:0113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4:0113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4:0113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4:0113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4:0113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4:0113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4:0113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4:0113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4:0114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4:011506:7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4:0122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5:0104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5:0113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5:011335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5:0141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5:0143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5:015923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5:015930: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5:017207:4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5:017443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5:017560: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6:010103:7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6:010204:38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6:140307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6:140307: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8:020737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9:0102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9:0105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9:020412: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9:0305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9:030530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70:0103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70:010540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70:01064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70:0114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70:011835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70:020301:3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70:0204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70:020807: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70:020812:3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70:0208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70:020907:9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70:0209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70:021315: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70:0221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70:0221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70:0303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21">
            <text:p>362</text:p>
          </table:table-cell>
          <table:table-cell office:value-type="string" table:number-columns-spanned="3" table:number-rows-spanned="1" table:style-name="ce2">
            <text:p>22:71:010420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A3C5BB79952E1A63319B7DBBC942E919B2EFE8A290FBB4CD083C6E8D25FDBD3AA79A77DC9BA2AC980C4A2882D604DE78C6DC0B66AD0254AECCA1AF1DE232F8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3-14T08:33:12Z</meta:creation-date>
    <dc:date>2024-03-14T08:33:12Z</dc:date>
  </office:meta>
</office:document-meta>
</file>